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30</text:p>
          </table:table-cell>
          <table:table-cell table:number-columns-repeated="4" table:style-name="ce10"/>
          <table:table-cell office:value-type="string" table:style-name="ce12">
            <text:p>2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1" table:style-name="ce17">
            <text:p>3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302:158</text:p>
          </table:table-cell>
          <table:covered-table-cell/>
          <table:table-cell office:value-type="float" office:value="65920" table:style-name="ce20">
            <text:p>6592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701:1365</text:p>
          </table:table-cell>
          <table:covered-table-cell/>
          <table:table-cell office:value-type="float" office:value="34380" table:style-name="ce20">
            <text:p>3438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133</text:p>
          </table:table-cell>
          <table:covered-table-cell/>
          <table:table-cell office:value-type="float" office:value="77088" table:style-name="ce20">
            <text:p>77088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134</text:p>
          </table:table-cell>
          <table:covered-table-cell/>
          <table:table-cell office:value-type="float" office:value="77088" table:style-name="ce20">
            <text:p>77088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1001:912</text:p>
          </table:table-cell>
          <table:covered-table-cell/>
          <table:table-cell office:value-type="float" office:value="70292.78" table:style-name="ce20">
            <text:p>70292,7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51001:914</text:p>
          </table:table-cell>
          <table:covered-table-cell/>
          <table:table-cell office:value-type="float" office:value="49110" table:style-name="ce20">
            <text:p>4911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2:956</text:p>
          </table:table-cell>
          <table:covered-table-cell/>
          <table:table-cell office:value-type="float" office:value="67387.5" table:style-name="ce20">
            <text:p>67387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30001:191</text:p>
          </table:table-cell>
          <table:covered-table-cell/>
          <table:table-cell office:value-type="float" office:value="90123.520000000004" table:style-name="ce20">
            <text:p>90123,5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30001:275</text:p>
          </table:table-cell>
          <table:covered-table-cell/>
          <table:table-cell office:value-type="float" office:value="88408.01" table:style-name="ce20">
            <text:p>88408,0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130001:60</text:p>
          </table:table-cell>
          <table:covered-table-cell/>
          <table:table-cell office:value-type="float" office:value="84943.95" table:style-name="ce20">
            <text:p>84943,9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470103:302</text:p>
          </table:table-cell>
          <table:covered-table-cell/>
          <table:table-cell office:value-type="float" office:value="51791.35" table:style-name="ce20">
            <text:p>51791,3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00000:37</text:p>
          </table:table-cell>
          <table:covered-table-cell/>
          <table:table-cell office:value-type="float" office:value="20741225.550000001" table:style-name="ce20">
            <text:p>20741225,5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00000:518</text:p>
          </table:table-cell>
          <table:covered-table-cell/>
          <table:table-cell office:value-type="float" office:value="9684102.1999999993" table:style-name="ce20">
            <text:p>9684102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10601:783</text:p>
          </table:table-cell>
          <table:covered-table-cell/>
          <table:table-cell office:value-type="float" office:value="94626.84" table:style-name="ce20">
            <text:p>94626,8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20304:953</text:p>
          </table:table-cell>
          <table:covered-table-cell/>
          <table:table-cell office:value-type="float" office:value="179210.65" table:style-name="ce20">
            <text:p>179210,6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00000:814</text:p>
          </table:table-cell>
          <table:covered-table-cell/>
          <table:table-cell office:value-type="float" office:value="587971.5" table:style-name="ce20">
            <text:p>587971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0:030011:298</text:p>
          </table:table-cell>
          <table:covered-table-cell/>
          <table:table-cell office:value-type="float" office:value="596658.51" table:style-name="ce20">
            <text:p>596658,5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50001:966</text:p>
          </table:table-cell>
          <table:covered-table-cell/>
          <table:table-cell office:value-type="float" office:value="35688.269999999997" table:style-name="ce20">
            <text:p>35688,2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40201:1053</text:p>
          </table:table-cell>
          <table:covered-table-cell/>
          <table:table-cell office:value-type="float" office:value="681550" table:style-name="ce20">
            <text:p>68155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40201:1063</text:p>
          </table:table-cell>
          <table:covered-table-cell/>
          <table:table-cell office:value-type="float" office:value="1359147.01" table:style-name="ce20">
            <text:p>1359147,0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40201:1065</text:p>
          </table:table-cell>
          <table:covered-table-cell/>
          <table:table-cell office:value-type="float" office:value="1363100" table:style-name="ce20">
            <text:p>136310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40201:1414</text:p>
          </table:table-cell>
          <table:covered-table-cell/>
          <table:table-cell office:value-type="float" office:value="1349469" table:style-name="ce20">
            <text:p>1349469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70102:573</text:p>
          </table:table-cell>
          <table:covered-table-cell/>
          <table:table-cell office:value-type="float" office:value="31779.84" table:style-name="ce20">
            <text:p>31779,8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20008:662</text:p>
          </table:table-cell>
          <table:covered-table-cell/>
          <table:table-cell office:value-type="float" office:value="153407.88" table:style-name="ce20">
            <text:p>153407,8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0007:668</text:p>
          </table:table-cell>
          <table:covered-table-cell/>
          <table:table-cell office:value-type="float" office:value="268838.99" table:style-name="ce20">
            <text:p>268838,9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30008:548</text:p>
          </table:table-cell>
          <table:covered-table-cell/>
          <table:table-cell office:value-type="float" office:value="1611202.76" table:style-name="ce20">
            <text:p>1611202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30008:549</text:p>
          </table:table-cell>
          <table:covered-table-cell/>
          <table:table-cell office:value-type="float" office:value="749688.57" table:style-name="ce20">
            <text:p>749688,5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522519.88" table:style-name="ce20">
            <text:p>2522519,8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31004:462</text:p>
          </table:table-cell>
          <table:covered-table-cell/>
          <table:table-cell office:value-type="float" office:value="12871.77" table:style-name="ce20">
            <text:p>12871,7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10002:3013</text:p>
          </table:table-cell>
          <table:covered-table-cell/>
          <table:table-cell office:value-type="float" office:value="303411.40000000002" table:style-name="ce20">
            <text:p>303411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10002:3286</text:p>
          </table:table-cell>
          <table:covered-table-cell/>
          <table:table-cell office:value-type="float" office:value="1213560.3999999999" table:style-name="ce20">
            <text:p>1213560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20003:2311</text:p>
          </table:table-cell>
          <table:covered-table-cell/>
          <table:table-cell office:value-type="float" office:value="73815" table:style-name="ce20">
            <text:p>73815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0:030101:1791</text:p>
          </table:table-cell>
          <table:covered-table-cell/>
          <table:table-cell office:value-type="float" office:value="226355" table:style-name="ce20">
            <text:p>226355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0:050004:929</text:p>
          </table:table-cell>
          <table:covered-table-cell/>
          <table:table-cell office:value-type="float" office:value="91677.2" table:style-name="ce20">
            <text:p>91677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5:000000:465</text:p>
          </table:table-cell>
          <table:covered-table-cell/>
          <table:table-cell office:value-type="float" office:value="562037.43999999994" table:style-name="ce20">
            <text:p>562037,4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5:000000:466</text:p>
          </table:table-cell>
          <table:covered-table-cell/>
          <table:table-cell office:value-type="float" office:value="586834.56000000006" table:style-name="ce20">
            <text:p>586834,5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5:021004:1</text:p>
          </table:table-cell>
          <table:covered-table-cell/>
          <table:table-cell office:value-type="float" office:value="26837496.399999999" table:style-name="ce20">
            <text:p>26837496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5:021004:922</text:p>
          </table:table-cell>
          <table:covered-table-cell/>
          <table:table-cell office:value-type="float" office:value="1544733.89" table:style-name="ce20">
            <text:p>1544733,8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0701:1271</text:p>
          </table:table-cell>
          <table:covered-table-cell/>
          <table:table-cell office:value-type="float" office:value="100877.44" table:style-name="ce20">
            <text:p>100877,4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30701:1619</text:p>
          </table:table-cell>
          <table:covered-table-cell/>
          <table:table-cell office:value-type="float" office:value="80067.600000000006" table:style-name="ce20">
            <text:p>80067,6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31201:1530</text:p>
          </table:table-cell>
          <table:covered-table-cell/>
          <table:table-cell office:value-type="float" office:value="632599.23" table:style-name="ce20">
            <text:p>632599,2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8:010720:83</text:p>
          </table:table-cell>
          <table:covered-table-cell/>
          <table:table-cell office:value-type="float" office:value="187573.1" table:style-name="ce20">
            <text:p>187573,1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9:040208:18</text:p>
          </table:table-cell>
          <table:covered-table-cell/>
          <table:table-cell office:value-type="float" office:value="57711.16" table:style-name="ce20">
            <text:p>57711,1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801:2332</text:p>
          </table:table-cell>
          <table:covered-table-cell/>
          <table:table-cell office:value-type="float" office:value="146613.5" table:style-name="ce20">
            <text:p>146613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1:2944</text:p>
          </table:table-cell>
          <table:covered-table-cell/>
          <table:table-cell office:value-type="float" office:value="146257.12" table:style-name="ce20">
            <text:p>146257,1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303:3340</text:p>
          </table:table-cell>
          <table:covered-table-cell/>
          <table:table-cell office:value-type="float" office:value="193581" table:style-name="ce20">
            <text:p>193581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303:3341</text:p>
          </table:table-cell>
          <table:covered-table-cell/>
          <table:table-cell office:value-type="float" office:value="192882.3" table:style-name="ce20">
            <text:p>192882,3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096601" table:style-name="ce20">
            <text:p>9096601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8841724.099999994" table:style-name="ce20">
            <text:p>78841724,1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731666.280000001" table:style-name="ce20">
            <text:p>23731666,2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32</text:p>
          </table:table-cell>
          <table:covered-table-cell/>
          <table:table-cell office:value-type="float" office:value="4066602.3" table:style-name="ce20">
            <text:p>4066602,3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70</text:p>
          </table:table-cell>
          <table:covered-table-cell/>
          <table:table-cell office:value-type="float" office:value="4001471.04" table:style-name="ce20">
            <text:p>4001471,0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21621:453</text:p>
          </table:table-cell>
          <table:covered-table-cell/>
          <table:table-cell office:value-type="float" office:value="99715.37" table:style-name="ce20">
            <text:p>99715,3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21621:454</text:p>
          </table:table-cell>
          <table:covered-table-cell/>
          <table:table-cell office:value-type="float" office:value="118897.5" table:style-name="ce20">
            <text:p>118897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1621:455</text:p>
          </table:table-cell>
          <table:covered-table-cell/>
          <table:table-cell office:value-type="float" office:value="114617.19" table:style-name="ce20">
            <text:p>114617,1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21621:456</text:p>
          </table:table-cell>
          <table:covered-table-cell/>
          <table:table-cell office:value-type="float" office:value="100508.02" table:style-name="ce20">
            <text:p>100508,0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22002:334</text:p>
          </table:table-cell>
          <table:covered-table-cell/>
          <table:table-cell office:value-type="float" office:value="48353.9" table:style-name="ce20">
            <text:p>48353,9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2401:227</text:p>
          </table:table-cell>
          <table:covered-table-cell/>
          <table:table-cell office:value-type="float" office:value="15910.98" table:style-name="ce20">
            <text:p>15910,9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402:361</text:p>
          </table:table-cell>
          <table:covered-table-cell/>
          <table:table-cell office:value-type="float" office:value="87440.76" table:style-name="ce20">
            <text:p>87440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2902:382</text:p>
          </table:table-cell>
          <table:covered-table-cell/>
          <table:table-cell office:value-type="float" office:value="104139.19" table:style-name="ce20">
            <text:p>104139,1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3702:391</text:p>
          </table:table-cell>
          <table:covered-table-cell/>
          <table:table-cell office:value-type="float" office:value="66740.73" table:style-name="ce20">
            <text:p>66740,7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50511:829</text:p>
          </table:table-cell>
          <table:covered-table-cell/>
          <table:table-cell office:value-type="float" office:value="135245.88" table:style-name="ce20">
            <text:p>135245,8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8:030501:350</text:p>
          </table:table-cell>
          <table:covered-table-cell/>
          <table:table-cell office:value-type="float" office:value="269850.34999999998" table:style-name="ce20">
            <text:p>269850,3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30404:198</text:p>
          </table:table-cell>
          <table:covered-table-cell/>
          <table:table-cell office:value-type="float" office:value="96364.800000000003" table:style-name="ce20">
            <text:p>96364,8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2:010202:680</text:p>
          </table:table-cell>
          <table:covered-table-cell/>
          <table:table-cell office:value-type="float" office:value="59282.02" table:style-name="ce20">
            <text:p>59282,0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2:030101:109</text:p>
          </table:table-cell>
          <table:covered-table-cell/>
          <table:table-cell office:value-type="float" office:value="74412.39" table:style-name="ce20">
            <text:p>74412,3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2:060106:330</text:p>
          </table:table-cell>
          <table:covered-table-cell/>
          <table:table-cell office:value-type="float" office:value="190100.4" table:style-name="ce20">
            <text:p>190100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000000:1052</text:p>
          </table:table-cell>
          <table:covered-table-cell/>
          <table:table-cell office:value-type="float" office:value="678812506.77999997" table:style-name="ce20">
            <text:p>678812506,7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040102:8</text:p>
          </table:table-cell>
          <table:covered-table-cell/>
          <table:table-cell office:value-type="float" office:value="105876.81" table:style-name="ce20">
            <text:p>105876,8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040103:12</text:p>
          </table:table-cell>
          <table:covered-table-cell/>
          <table:table-cell office:value-type="float" office:value="242103.58" table:style-name="ce20">
            <text:p>242103,5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100114:139</text:p>
          </table:table-cell>
          <table:covered-table-cell/>
          <table:table-cell office:value-type="float" office:value="156091.68" table:style-name="ce20">
            <text:p>156091,6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100114:32</text:p>
          </table:table-cell>
          <table:covered-table-cell/>
          <table:table-cell office:value-type="float" office:value="253809.6" table:style-name="ce20">
            <text:p>253809,6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8:040305:53</text:p>
          </table:table-cell>
          <table:covered-table-cell/>
          <table:table-cell office:value-type="float" office:value="58344.480000000003" table:style-name="ce20">
            <text:p>58344,4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9:020112:746</text:p>
          </table:table-cell>
          <table:covered-table-cell/>
          <table:table-cell office:value-type="float" office:value="202492.5" table:style-name="ce20">
            <text:p>202492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0:080003:205</text:p>
          </table:table-cell>
          <table:covered-table-cell/>
          <table:table-cell office:value-type="float" office:value="27724.41" table:style-name="ce20">
            <text:p>27724,4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3:070101:1175</text:p>
          </table:table-cell>
          <table:covered-table-cell/>
          <table:table-cell office:value-type="float" office:value="63563" table:style-name="ce20">
            <text:p>63563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4:010401:725</text:p>
          </table:table-cell>
          <table:covered-table-cell/>
          <table:table-cell office:value-type="float" office:value="19691.099999999999" table:style-name="ce20">
            <text:p>19691,1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9:010112:377</text:p>
          </table:table-cell>
          <table:covered-table-cell/>
          <table:table-cell office:value-type="float" office:value="29855.279999999999" table:style-name="ce20">
            <text:p>29855,2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0:120203:8</text:p>
          </table:table-cell>
          <table:covered-table-cell/>
          <table:table-cell office:value-type="float" office:value="103636" table:style-name="ce20">
            <text:p>103636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0:150101:5770</text:p>
          </table:table-cell>
          <table:covered-table-cell/>
          <table:table-cell office:value-type="float" office:value="18128.88" table:style-name="ce20">
            <text:p>18128,8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7648897.100000001" table:style-name="ce20">
            <text:p>37648897,1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10701:831</text:p>
          </table:table-cell>
          <table:covered-table-cell/>
          <table:table-cell office:value-type="float" office:value="64133.11" table:style-name="ce20">
            <text:p>64133,1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11277:914</text:p>
          </table:table-cell>
          <table:covered-table-cell/>
          <table:table-cell office:value-type="float" office:value="81012.45" table:style-name="ce20">
            <text:p>81012,4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11277:915</text:p>
          </table:table-cell>
          <table:covered-table-cell/>
          <table:table-cell office:value-type="float" office:value="74848.5" table:style-name="ce20">
            <text:p>74848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807580" table:style-name="ce20">
            <text:p>5380758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42104:910</text:p>
          </table:table-cell>
          <table:covered-table-cell/>
          <table:table-cell office:value-type="float" office:value="61889.5" table:style-name="ce20">
            <text:p>61889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50103:421</text:p>
          </table:table-cell>
          <table:covered-table-cell/>
          <table:table-cell office:value-type="float" office:value="167695.79999999999" table:style-name="ce20">
            <text:p>167695,8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50103:422</text:p>
          </table:table-cell>
          <table:covered-table-cell/>
          <table:table-cell office:value-type="float" office:value="184647" table:style-name="ce20">
            <text:p>184647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52201:1664</text:p>
          </table:table-cell>
          <table:covered-table-cell/>
          <table:table-cell office:value-type="float" office:value="64712.9" table:style-name="ce20">
            <text:p>64712,9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52201:1665</text:p>
          </table:table-cell>
          <table:covered-table-cell/>
          <table:table-cell office:value-type="float" office:value="69742.399999999994" table:style-name="ce20">
            <text:p>69742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2201:1666</text:p>
          </table:table-cell>
          <table:covered-table-cell/>
          <table:table-cell office:value-type="float" office:value="73766" table:style-name="ce20">
            <text:p>73766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2201:1667</text:p>
          </table:table-cell>
          <table:covered-table-cell/>
          <table:table-cell office:value-type="float" office:value="62030.5" table:style-name="ce20">
            <text:p>62030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52201:1668</text:p>
          </table:table-cell>
          <table:covered-table-cell/>
          <table:table-cell office:value-type="float" office:value="112325.5" table:style-name="ce20">
            <text:p>112325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7159506.579999998" table:style-name="ce20">
            <text:p>57159506,5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7787417.350000001" table:style-name="ce20">
            <text:p>37787417,3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2501:773</text:p>
          </table:table-cell>
          <table:covered-table-cell/>
          <table:table-cell office:value-type="float" office:value="65215.85" table:style-name="ce20">
            <text:p>65215,8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670825.609999999" table:style-name="ce20">
            <text:p>64670825,6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3801:820</text:p>
          </table:table-cell>
          <table:covered-table-cell/>
          <table:table-cell office:value-type="float" office:value="71648.179999999993" table:style-name="ce20">
            <text:p>71648,1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3801:822</text:p>
          </table:table-cell>
          <table:covered-table-cell/>
          <table:table-cell office:value-type="float" office:value="61511.46" table:style-name="ce20">
            <text:p>61511,4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2:021416:486</text:p>
          </table:table-cell>
          <table:covered-table-cell/>
          <table:table-cell office:value-type="float" office:value="31577.31" table:style-name="ce20">
            <text:p>31577,31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2:021416:487</text:p>
          </table:table-cell>
          <table:covered-table-cell/>
          <table:table-cell office:value-type="float" office:value="32642.959999999999" table:style-name="ce20">
            <text:p>32642,9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207:2</text:p>
          </table:table-cell>
          <table:covered-table-cell/>
          <table:table-cell office:value-type="float" office:value="2697844.82" table:style-name="ce20">
            <text:p>2697844,8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347:22</text:p>
          </table:table-cell>
          <table:covered-table-cell/>
          <table:table-cell office:value-type="float" office:value="1132306.56" table:style-name="ce20">
            <text:p>1132306,5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411:446</text:p>
          </table:table-cell>
          <table:covered-table-cell/>
          <table:table-cell office:value-type="float" office:value="28313204.16" table:style-name="ce20">
            <text:p>28313204,1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639:1367</text:p>
          </table:table-cell>
          <table:covered-table-cell/>
          <table:table-cell office:value-type="float" office:value="59310.79" table:style-name="ce20">
            <text:p>59310,7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639:947</text:p>
          </table:table-cell>
          <table:covered-table-cell/>
          <table:table-cell office:value-type="float" office:value="166859" table:style-name="ce20">
            <text:p>166859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108:981</text:p>
          </table:table-cell>
          <table:covered-table-cell/>
          <table:table-cell office:value-type="float" office:value="645628.4" table:style-name="ce20">
            <text:p>645628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108:982</text:p>
          </table:table-cell>
          <table:covered-table-cell/>
          <table:table-cell office:value-type="float" office:value="1091547.6000000001" table:style-name="ce20">
            <text:p>1091547,6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309:791</text:p>
          </table:table-cell>
          <table:covered-table-cell/>
          <table:table-cell office:value-type="float" office:value="832155" table:style-name="ce20">
            <text:p>832155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309:792</text:p>
          </table:table-cell>
          <table:covered-table-cell/>
          <table:table-cell office:value-type="float" office:value="909313.34" table:style-name="ce20">
            <text:p>909313,3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4:000000:885</text:p>
          </table:table-cell>
          <table:covered-table-cell/>
          <table:table-cell office:value-type="float" office:value="565155" table:style-name="ce20">
            <text:p>565155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4:020201:541</text:p>
          </table:table-cell>
          <table:covered-table-cell/>
          <table:table-cell office:value-type="float" office:value="223656.12" table:style-name="ce20">
            <text:p>223656,1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0123:20</text:p>
          </table:table-cell>
          <table:covered-table-cell/>
          <table:table-cell office:value-type="float" office:value="299769.45" table:style-name="ce20">
            <text:p>299769,4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1606:558</text:p>
          </table:table-cell>
          <table:covered-table-cell/>
          <table:table-cell office:value-type="float" office:value="73487.16" table:style-name="ce20">
            <text:p>73487,1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606:559</text:p>
          </table:table-cell>
          <table:covered-table-cell/>
          <table:table-cell office:value-type="float" office:value="146108.88" table:style-name="ce20">
            <text:p>146108,8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2801:129</text:p>
          </table:table-cell>
          <table:covered-table-cell/>
          <table:table-cell office:value-type="float" office:value="122252.13" table:style-name="ce20">
            <text:p>122252,1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5301:714</text:p>
          </table:table-cell>
          <table:covered-table-cell/>
          <table:table-cell office:value-type="float" office:value="79584" table:style-name="ce20">
            <text:p>79584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5529:2</text:p>
          </table:table-cell>
          <table:covered-table-cell/>
          <table:table-cell office:value-type="float" office:value="7001252.5" table:style-name="ce20">
            <text:p>7001252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6210:8</text:p>
          </table:table-cell>
          <table:covered-table-cell/>
          <table:table-cell office:value-type="float" office:value="339583.77" table:style-name="ce20">
            <text:p>339583,7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9:050202:1003</text:p>
          </table:table-cell>
          <table:covered-table-cell/>
          <table:table-cell office:value-type="float" office:value="34697.78" table:style-name="ce20">
            <text:p>34697,7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9:050202:669</text:p>
          </table:table-cell>
          <table:covered-table-cell/>
          <table:table-cell office:value-type="float" office:value="1857325.54" table:style-name="ce20">
            <text:p>1857325,5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11117:6</text:p>
          </table:table-cell>
          <table:covered-table-cell/>
          <table:table-cell office:value-type="float" office:value="592737.6" table:style-name="ce20">
            <text:p>592737,6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0401:1180</text:p>
          </table:table-cell>
          <table:covered-table-cell/>
          <table:table-cell office:value-type="float" office:value="20516.46" table:style-name="ce20">
            <text:p>20516,4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0726:341</text:p>
          </table:table-cell>
          <table:covered-table-cell/>
          <table:table-cell office:value-type="float" office:value="23216.86" table:style-name="ce20">
            <text:p>23216,8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1229:4</text:p>
          </table:table-cell>
          <table:covered-table-cell/>
          <table:table-cell office:value-type="float" office:value="943512.74" table:style-name="ce20">
            <text:p>943512,7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21229:782</text:p>
          </table:table-cell>
          <table:covered-table-cell/>
          <table:table-cell office:value-type="float" office:value="27371.599999999999" table:style-name="ce20">
            <text:p>27371,6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0:030120:556</text:p>
          </table:table-cell>
          <table:covered-table-cell/>
          <table:table-cell office:value-type="float" office:value="15364.7" table:style-name="ce20">
            <text:p>15364,7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0:030120:557</text:p>
          </table:table-cell>
          <table:covered-table-cell/>
          <table:table-cell office:value-type="float" office:value="32216.55" table:style-name="ce20">
            <text:p>32216,5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1:010108:613</text:p>
          </table:table-cell>
          <table:covered-table-cell/>
          <table:table-cell office:value-type="float" office:value="35224.559999999998" table:style-name="ce20">
            <text:p>35224,5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1:010512:6</text:p>
          </table:table-cell>
          <table:covered-table-cell/>
          <table:table-cell office:value-type="float" office:value="217103.04" table:style-name="ce20">
            <text:p>217103,0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513991.439999998" table:style-name="ce20">
            <text:p>81513991,4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22:72:090201:773</text:p>
          </table:table-cell>
          <table:covered-table-cell/>
          <table:table-cell office:value-type="float" office:value="39040.400000000001" table:style-name="ce22">
            <text:p>39040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03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8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44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44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44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44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44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4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403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403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3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3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6:020606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3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8:01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1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2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24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9:0102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9:0102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9:0102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9:0102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9:0102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9:0102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9:0102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9:0102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9:0102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9:0106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9:0203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9:0204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0: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0:05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0:0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0:05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0:05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1:030102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1:0301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1:05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2:1002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100006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100006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4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4: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40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50501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50501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719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800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6:0204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7:0106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7:0106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8:1202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8:120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3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3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4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4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7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9:07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7001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7001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7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7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7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0:0301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1:020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5:0106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6:02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0:04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0:04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1:0108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1:0108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1:0108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1:0108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108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10801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108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1:030403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1:0305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1:0305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205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216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332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4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408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0801:8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0802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40802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0802:5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802:7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802:8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28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2801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2801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280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42801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2801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280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4280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280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280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28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28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28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28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28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2801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28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2801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28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2801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28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2801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28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2801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280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2801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280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2801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5:0102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9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9:0409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9:0417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1:02122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1:02125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1:04022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3:0902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6:0302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6:0302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6:0302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05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001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204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204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204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204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204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204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204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204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204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204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204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204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204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2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301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3015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501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5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902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9:02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1:0503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1:07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1:07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1:1102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2:03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5:1104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5:1104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5:11040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5:1104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5:1104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5:110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5:110402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5:1104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5:1104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5:1104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5:1104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5:1104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5:1104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5:1104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5:1104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5:1104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5:1104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5:1104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5:11040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5:11040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5:1104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5:1104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6:0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8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8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8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8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8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8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8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8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8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8: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8: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8: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8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8: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8: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8: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8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8: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8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8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8:080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8:080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8:0803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8:0803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8:0803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8:0803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8:0803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8:0803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8:0803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8:0803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8:0803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8:0803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8:0803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8:0803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8:0803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8:080319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8:0803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8:0803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8:0803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8:0803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8:0803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8:0803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8:0803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8:0803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8:0803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8:0803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8:0803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8:0803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8:0803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8:0803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8:0803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8:0803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8:08032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8:0803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8:0803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8:0803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8:0803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8:0803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8:0803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8:0803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8:0803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1:01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1:0205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1:0205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1:0209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1:02105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1:021516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1:0304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1:0405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1:04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1:0421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1:0421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1:042104: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1:0421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1:0506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1:0506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1:0506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1:050601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1:050601:9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1:0514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1:0514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1:05164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1:05164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1:0538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2:0204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2:0208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2:031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00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0000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104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105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1053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2022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20224: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203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2032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2032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2034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203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203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2034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204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2063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2063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302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30219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303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303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304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304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4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4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40112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4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4014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4024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4024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403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4033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404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5014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505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507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507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507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4:0136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4:0202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5:011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5:0112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5:01133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117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11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117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5:0143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5:0143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5:01553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5:01556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5:01556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5:0172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1723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723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74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79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8:01063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9:0103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9:0105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9:02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70:0106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0:0203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0:0203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0:0208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0:0213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2183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1:0106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1:0106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2:0102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2:06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2:0706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2:0706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2:0706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72:0706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72:0706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72:0706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21">
            <text:p>371</text:p>
          </table:table-cell>
          <table:table-cell office:value-type="string" table:number-columns-spanned="3" table:number-rows-spanned="1" table:style-name="ce2">
            <text:p>22:72:0706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2F790848FBF5385994E46AA0AB63DC621A75A4E4E91414B7BA29FB072D3A64C9D9240D563BB0F57AF9FEF7046A72874A9D46E5685AFC8D6D35EEB63865C74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23T05:52:04Z</meta:creation-date>
    <dc:date>2024-09-23T05:52:04Z</dc:date>
  </office:meta>
</office:document-meta>
</file>